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7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rotation-align="none"/>
    </style:style>
    <style:style style:name="ce24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4 BIM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LATÓRIO RESUMIDO DE EXECUÇÃO ORÇAMENTÁRIA</text:p>
          </table:table-cell>
          <table:covered-table-cell table:number-columns-repeated="8" table:style-name="ce1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(Artigo 52, incisos I e II, alíneas "a" e "b", da LC. 101/00)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Empresa Municipal de Desenvolvimento Urbano e Rural de Bauru - EMDURB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" office:value-type="string" calcext:value-type="string" table:number-columns-spanned="2" table:number-rows-spanned="1">
            <text:p>4º Bimestre 2022</text:p>
          </table:table-cell>
          <table:covered-table-cell table:style-name="ce1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10" office:value-type="string" calcext:value-type="string" table:number-columns-spanned="2" table:number-rows-spanned="1">
            <text:p>Previsão Inicial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evisão atualizada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evistas até o Bimestr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ealizadas até bimestre</text:p>
          </table:table-cell>
          <table:covered-table-cell table:style-name="ce10"/>
          <table:table-cell table:style-name="ce10" office:value-type="string" calcext:value-type="string">
            <text:p>Saldo à realiz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CORRENTES</text:p>
          </table:table-cell>
          <table:table-cell table:style-name="ce11" table:formula="of:=SUM([.B7:.B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D7:.D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F7:.F10])" office:value-type="float" office:value="5801530" calcext:value-type="float" table:number-columns-spanned="2" table:number-rows-spanned="1">
            <text:p>5.801.530,00 </text:p>
          </table:table-cell>
          <table:covered-table-cell table:style-name="ce11"/>
          <table:table-cell table:style-name="ce11" table:formula="of:=SUM([.H7:.H10])" office:value-type="float" office:value="4860496.59" calcext:value-type="float" table:number-columns-spanned="2" table:number-rows-spanned="1">
            <text:p>4.860.496,59 </text:p>
          </table:table-cell>
          <table:covered-table-cell table:style-name="ce11"/>
          <table:table-cell table:style-name="ce24" table:formula="of:=[.H6]-[.D6]" office:value-type="float" office:value="-3841798.41" calcext:value-type="float">
            <text:p><text:s/>(3.841.798,41)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CEITA TRIBUTÁRIA</text:p>
          </table:table-cell>
          <table:table-cell table:style-name="ce12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B7]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D7]/12*8" office:value-type="float" office:value="3122258" calcext:value-type="float" table:number-columns-spanned="2" table:number-rows-spanned="1">
            <text:p>3.122.258,00 </text:p>
          </table:table-cell>
          <table:covered-table-cell table:style-name="ce12"/>
          <table:table-cell table:style-name="ce12" office:value-type="float" office:value="2480391.32" calcext:value-type="float" table:number-columns-spanned="2" table:number-rows-spanned="1">
            <text:p>2.480.391,32 </text:p>
          </table:table-cell>
          <table:covered-table-cell table:style-name="ce12"/>
          <table:table-cell table:style-name="ce25" table:formula="of:=[.H7]-[.D7]" office:value-type="float" office:value="-2202995.68" calcext:value-type="float">
            <text:p><text:s/>(2.202.995,68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PATRIMONIAL</text:p>
          </table:table-cell>
          <table:table-cell table:style-name="ce12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B8]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D8]/12*8" office:value-type="float" office:value="518562" calcext:value-type="float" table:number-columns-spanned="2" table:number-rows-spanned="1">
            <text:p>518.562,00 </text:p>
          </table:table-cell>
          <table:covered-table-cell table:style-name="ce12"/>
          <table:table-cell table:style-name="ce12" office:value-type="float" office:value="394927.26" calcext:value-type="float" table:number-columns-spanned="2" table:number-rows-spanned="1">
            <text:p>394.927,26 </text:p>
          </table:table-cell>
          <table:covered-table-cell table:style-name="ce12"/>
          <table:table-cell table:style-name="ce25" table:formula="of:=[.H8]-[.D8]" office:value-type="float" office:value="-382915.74" calcext:value-type="float">
            <text:p><text:s/>(382.915,74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DE SERVIÇOS</text:p>
          </table:table-cell>
          <table:table-cell table:style-name="ce12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B9]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D9]/12*8" office:value-type="float" office:value="1899883.33333333" calcext:value-type="float" table:number-columns-spanned="2" table:number-rows-spanned="1">
            <text:p>1.899.883,33 </text:p>
          </table:table-cell>
          <table:covered-table-cell table:style-name="ce12"/>
          <table:table-cell table:style-name="ce12" office:value-type="float" office:value="1805010.33" calcext:value-type="float" table:number-columns-spanned="2" table:number-rows-spanned="1">
            <text:p>1.805.010,33 </text:p>
          </table:table-cell>
          <table:covered-table-cell table:style-name="ce12"/>
          <table:table-cell table:style-name="ce25" table:formula="of:=[.H9]-[.D9]" office:value-type="float" office:value="-1044814.67" calcext:value-type="float">
            <text:p><text:s/>(1.044.814,67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UTRAS RECEITAS CORRENTES</text:p>
          </table:table-cell>
          <table:table-cell table:style-name="ce12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B10]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D10]/12*8" office:value-type="float" office:value="260826.666666667" calcext:value-type="float" table:number-columns-spanned="2" table:number-rows-spanned="1">
            <text:p>260.826,67 </text:p>
          </table:table-cell>
          <table:covered-table-cell table:style-name="ce12"/>
          <table:table-cell table:style-name="ce12" office:value-type="float" office:value="180167.68" calcext:value-type="float" table:number-columns-spanned="2" table:number-rows-spanned="1">
            <text:p>180.167,68 </text:p>
          </table:table-cell>
          <table:covered-table-cell table:style-name="ce12"/>
          <table:table-cell table:style-name="ce25" table:formula="of:=[.H10]-[.D10]" office:value-type="float" office:value="-211072.32" calcext:value-type="float">
            <text:p><text:s/>(211.072,32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DE CAPITAL</text:p>
          </table:table-cell>
          <table:table-cell table:style-name="ce13" table:formula="of:=SUM([.B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table:formula="of:=SUM([.D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table:formula="of:=SUM([.F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table:formula="of:=SUM([.H12])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24" table:formula="of:=[.D11]-[.H11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ALIAÇÃO DE BENS</text:p>
          </table:table-cell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25" table:formula="of:=[.D12]-[.H1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(-) DEDUÇÕES DA RECEITA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CORRENTES - INTRA-ORÇAMENTÁRIAS</text:p>
          </table:table-cell>
          <table:table-cell table:style-name="ce11" table:formula="of:=SUM([.B15:.B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D15:.D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F15:.F16])" office:value-type="float" office:value="37519318.6666667" calcext:value-type="float" table:number-columns-spanned="2" table:number-rows-spanned="1">
            <text:p>37.519.318,67 </text:p>
          </table:table-cell>
          <table:covered-table-cell table:style-name="ce11"/>
          <table:table-cell table:style-name="ce11" table:formula="of:=SUM([.H15:.H16])" office:value-type="float" office:value="31885109.85" calcext:value-type="float" table:number-columns-spanned="2" table:number-rows-spanned="1">
            <text:p>31.885.109,85 </text:p>
          </table:table-cell>
          <table:covered-table-cell table:style-name="ce11"/>
          <table:table-cell table:style-name="ce26" table:formula="of:=[.H14]-[.D14]" office:value-type="float" office:value="-24393868.15" calcext:value-type="float">
            <text:p><text:s/>(24.393.868,15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TRIBUTÁRIA – INTRA-ORÇAMENTÁRIAS</text:p>
          </table:table-cell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25" table:formula="of:=[.D15]-[.H1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DE SERVIÇOS – INTRA-ORÇAMENTÁRIAS</text:p>
          </table:table-cell>
          <table:table-cell table:style-name="ce14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B16]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D16]/12*8" office:value-type="float" office:value="37519318.6666667" calcext:value-type="float" table:number-columns-spanned="2" table:number-rows-spanned="1">
            <text:p>37.519.318,67 </text:p>
          </table:table-cell>
          <table:covered-table-cell table:style-name="ce14"/>
          <table:table-cell table:style-name="ce14" office:value-type="float" office:value="31885109.85" calcext:value-type="float" table:number-columns-spanned="2" table:number-rows-spanned="1">
            <text:p>31.885.109,85 </text:p>
          </table:table-cell>
          <table:covered-table-cell table:style-name="ce14"/>
          <table:table-cell table:style-name="ce25" table:formula="of:=[.H16]-[.D16]" office:value-type="float" office:value="-24393868.15" calcext:value-type="float">
            <text:p><text:s/>(24.393.868,1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DE CAPITAL - INTRA-ORÇAMENTÁRIAS</text:p>
          </table:table-cell>
          <table:table-cell table:style-name="ce13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D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F18]" office:value-type="float" office:value="608666.666666667" calcext:value-type="float" table:number-columns-spanned="2" table:number-rows-spanned="1">
            <text:p>608.666,67 </text:p>
          </table:table-cell>
          <table:covered-table-cell table:style-name="ce13"/>
          <table:table-cell table:style-name="ce13" table:formula="of:=[.H18]" office:value-type="float" office:value="644367.68" calcext:value-type="float" table:number-columns-spanned="2" table:number-rows-spanned="1">
            <text:p>644.367,68 </text:p>
          </table:table-cell>
          <table:covered-table-cell table:style-name="ce13"/>
          <table:table-cell table:style-name="ce27" table:formula="of:=[.J18]" office:value-type="float" office:value="-268632.32" calcext:value-type="float">
            <text:p><text:s/>(268.632,32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S DE CAPITAL – INTRA-ORÇAMENTÁRIAS</text:p>
          </table:table-cell>
          <table:table-cell table:style-name="ce14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D18]/12*8" office:value-type="float" office:value="608666.666666667" calcext:value-type="float" table:number-columns-spanned="2" table:number-rows-spanned="1">
            <text:p>608.666,67 </text:p>
          </table:table-cell>
          <table:covered-table-cell table:style-name="ce14"/>
          <table:table-cell table:style-name="ce14" office:value-type="float" office:value="644367.68" calcext:value-type="float" table:number-columns-spanned="2" table:number-rows-spanned="1">
            <text:p>644.367,68 </text:p>
          </table:table-cell>
          <table:covered-table-cell table:style-name="ce14"/>
          <table:table-cell table:style-name="ce25" table:formula="of:=[.H18]-[.D18]" office:value-type="float" office:value="-268632.32" calcext:value-type="float">
            <text:p><text:s/>(268.632,32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RECEITAS (I)</text:p>
          </table:table-cell>
          <table:table-cell table:style-name="ce11" table:formula="of:=SUM([.B14]+[.B6]+[.B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4]+[.D6]+[.D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4]+[.F6]+[.F17])" office:value-type="float" office:value="43929515.3333333" calcext:value-type="float" table:number-columns-spanned="2" table:number-rows-spanned="1">
            <text:p>43.929.515,33 </text:p>
          </table:table-cell>
          <table:covered-table-cell table:style-name="ce11"/>
          <table:table-cell table:style-name="ce11" table:formula="of:=SUM([.H14]+[.H6]+[.H17])" office:value-type="float" office:value="37389974.12" calcext:value-type="float" table:number-columns-spanned="2" table:number-rows-spanned="1">
            <text:p>37.389.974,12 </text:p>
          </table:table-cell>
          <table:covered-table-cell table:style-name="ce11"/>
          <table:table-cell table:style-name="ce24" table:formula="of:=[.H19]-[.D19]" office:value-type="float" office:value="-28504298.88" calcext:value-type="float">
            <text:p><text:s/>(28.504.298,88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ÇÃO DE CRÉDITO (II)</text:p>
          </table:table-cell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24" table:formula="of:=[.D20]-[.H20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FINANCIAMENTO (III)=(I+II)</text:p>
          </table:table-cell>
          <table:table-cell table:style-name="ce11" table:formula="of:=SUM([.B19:.C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9:.E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9:.G20])" office:value-type="float" office:value="43929515.3333333" calcext:value-type="float" table:number-columns-spanned="2" table:number-rows-spanned="1">
            <text:p>43.929.515,33 </text:p>
          </table:table-cell>
          <table:covered-table-cell table:style-name="ce11"/>
          <table:table-cell table:style-name="ce11" table:formula="of:=SUM([.H19:.I20])" office:value-type="float" office:value="37389974.12" calcext:value-type="float" table:number-columns-spanned="2" table:number-rows-spanned="1">
            <text:p>37.389.974,12 </text:p>
          </table:table-cell>
          <table:covered-table-cell table:style-name="ce11"/>
          <table:table-cell table:style-name="ce24" table:formula="of:=[.H21]-[.D21]" office:value-type="float" office:value="-28504298.88" calcext:value-type="float">
            <text:p><text:s/>(28.504.298,88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FICIT (IV)</text:p>
          </table:table-cell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1" table:formula="of:=[.F36]-[.H21]" office:value-type="float" office:value="2879863.37" calcext:value-type="float" table:number-columns-spanned="2" table:number-rows-spanned="1">
            <text:p>2.879.863,37 </text:p>
          </table:table-cell>
          <table:covered-table-cell table:style-name="ce11"/>
          <table:table-cell table:style-name="ce28"/>
          <table:table-cell table:number-columns-repeated="1014"/>
        </table:table-row>
        <table:table-row table:style-name="ro1">
          <table:table-cell table:style-name="ce4" office:value-type="string" calcext:value-type="string">
            <text:p>TOTAL (V)=(III+IV)</text:p>
          </table:table-cell>
          <table:table-cell table:style-name="ce11" table:formula="of:=SUM([.B21:.C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21:.E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21:.G22])" office:value-type="float" office:value="43929515.3333333" calcext:value-type="float" table:number-columns-spanned="2" table:number-rows-spanned="1">
            <text:p>43.929.515,33 </text:p>
          </table:table-cell>
          <table:covered-table-cell table:style-name="ce11"/>
          <table:table-cell table:style-name="ce11" table:formula="of:=SUM([.H21:.I22])" office:value-type="float" office:value="40269837.49" calcext:value-type="float" table:number-columns-spanned="2" table:number-rows-spanned="1">
            <text:p>40.269.837,49 </text:p>
          </table:table-cell>
          <table:covered-table-cell table:style-name="ce11"/>
          <table:table-cell table:style-name="ce24" table:formula="of:=[.J21]" office:value-type="float" office:value="-28504298.88" calcext:value-type="float">
            <text:p><text:s/>(28.504.298,88)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DESPESAS</text:p>
          </table:table-cell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Créd. Adic. / anulações</text:p>
          </table:table-cell>
          <table:table-cell table:style-name="ce15" office:value-type="string" calcext:value-type="string">
            <text:p>Dotação atualizada</text:p>
          </table:table-cell>
          <table:table-cell table:style-name="ce15" office:value-type="string" calcext:value-type="string">
            <text:p>Empenhado</text:p>
          </table:table-cell>
          <table:table-cell table:style-name="ce20" office:value-type="string" calcext:value-type="string">
            <text:p>Liquidado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Saldo à Empenhar</text:p>
          </table:table-cell>
          <table:table-cell table:style-name="ce20" office:value-type="string" calcext:value-type="string">
            <text:p>Saldo à Liquidar</text:p>
          </table:table-cell>
          <table:table-cell table:style-name="ce20" office:value-type="string" calcext:value-type="string">
            <text:p>Saldo à Pag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style-name="ce16" table:formula="of:=[.B27]+[.B28]" office:value-type="float" office:value="62813803" calcext:value-type="float">
            <text:p>62.813.803,00 </text:p>
          </table:table-cell>
          <table:table-cell table:style-name="ce16" table:formula="of:=[.C27]+[.C28]" office:value-type="float" office:value="-935218.44" calcext:value-type="float">
            <text:p><text:s/>(935.218,44)</text:p>
          </table:table-cell>
          <table:table-cell table:style-name="ce16" table:formula="of:=[.D27]+[.D28]" office:value-type="float" office:value="61878584.56" calcext:value-type="float">
            <text:p>61.878.584,56 </text:p>
          </table:table-cell>
          <table:table-cell table:style-name="ce16" table:formula="of:=[.E27]+[.E28]" office:value-type="float" office:value="49610282.38" calcext:value-type="float">
            <text:p>49.610.282,38 </text:p>
          </table:table-cell>
          <table:table-cell table:style-name="ce16" table:formula="of:=[.F27]+[.F28]" office:value-type="float" office:value="37603198.77" calcext:value-type="float">
            <text:p>37.603.198,77 </text:p>
          </table:table-cell>
          <table:table-cell table:style-name="ce16" table:formula="of:=[.G27]+[.G28]" office:value-type="float" office:value="29387315.89" calcext:value-type="float">
            <text:p>29.387.315,89 </text:p>
          </table:table-cell>
          <table:table-cell table:style-name="ce21" table:formula="of:=[.D26]-[.E26]" office:value-type="float" office:value="12268302.18" calcext:value-type="float">
            <text:p>12.268.302,18 </text:p>
          </table:table-cell>
          <table:table-cell table:style-name="ce21" table:formula="of:=[.E26]-[.F26]" office:value-type="float" office:value="12007083.61" calcext:value-type="float">
            <text:p>12.007.083,61 </text:p>
          </table:table-cell>
          <table:table-cell table:style-name="ce29" table:formula="of:=[.F26]-[.G26]" office:value-type="float" office:value="8215882.88" calcext:value-type="float">
            <text:p>8.215.882,88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17" table:formula="of:=32614168+13106848+273484+1025+85125" office:value-type="float" office:value="46080650" calcext:value-type="float">
            <text:p>46.080.650,00 </text:p>
          </table:table-cell>
          <table:table-cell table:style-name="ce17" table:formula="of:=807761-6261300+100000-1025" office:value-type="float" office:value="-5354564" calcext:value-type="float">
            <text:p><text:s/>(5.354.564,00)</text:p>
          </table:table-cell>
          <table:table-cell table:style-name="ce17" table:formula="of:=[.B27]+[.C27]" office:value-type="float" office:value="40726086" calcext:value-type="float">
            <text:p>40.726.086,00 </text:p>
          </table:table-cell>
          <table:table-cell table:style-name="ce17" table:formula="of:=22122054.12+6692546.47+346213.7+0+14323.96" office:value-type="float" office:value="29175138.25" calcext:value-type="float">
            <text:p>29.175.138,25 </text:p>
          </table:table-cell>
          <table:table-cell table:style-name="ce17" office:value-type="float" office:value="24930332.06" calcext:value-type="float">
            <text:p>24.930.332,06 </text:p>
          </table:table-cell>
          <table:table-cell table:style-name="ce17" table:formula="of:=18668662.06+1455475.26+346213.7+0+14323.96" office:value-type="float" office:value="20484674.98" calcext:value-type="float">
            <text:p>20.484.674,98 </text:p>
          </table:table-cell>
          <table:table-cell table:style-name="ce22" table:formula="of:=[.D27]-[.E27]" office:value-type="float" office:value="11550947.75" calcext:value-type="float">
            <text:p>11.550.947,75 </text:p>
          </table:table-cell>
          <table:table-cell table:style-name="ce22" table:formula="of:=[.E27]-[.F27]" office:value-type="float" office:value="4244806.19" calcext:value-type="float">
            <text:p>4.244.806,19 </text:p>
          </table:table-cell>
          <table:table-cell table:style-name="ce30" table:formula="of:=[.F27]-[.G27]" office:value-type="float" office:value="4445657.08" calcext:value-type="float">
            <text:p>4.445.657,08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CORRENTES</text:p>
          </table:table-cell>
          <table:table-cell table:style-name="ce17" table:formula="of:=3000001+220375+10847758+1137750+984000+407969+1025+61500+20500+1025+51250" office:value-type="float" office:value="16733153" calcext:value-type="float">
            <text:p>16.733.153,00 </text:p>
          </table:table-cell>
          <table:table-cell table:style-name="ce17" table:formula="of:=+40000+600000-40000+50000-250000+250000+301025-301025+40000+39000+40000+1470175.64+3487494.83-276864-140460.91-240000-650000" office:value-type="float" office:value="4419345.56" calcext:value-type="float">
            <text:p>4.419.345,56 </text:p>
          </table:table-cell>
          <table:table-cell table:style-name="ce17" table:formula="of:=[.B28]+[.C28]" office:value-type="float" office:value="21152498.56" calcext:value-type="float">
            <text:p>21.152.498,56 </text:p>
          </table:table-cell>
          <table:table-cell table:style-name="ce17" table:formula="of:=52744429.9-32309285.77" office:value-type="float" office:value="20435144.13" calcext:value-type="float">
            <text:p>20.435.144,13 </text:p>
          </table:table-cell>
          <table:table-cell table:style-name="ce17" office:value-type="float" office:value="12672866.71" calcext:value-type="float">
            <text:p>12.672.866,71 </text:p>
          </table:table-cell>
          <table:table-cell table:style-name="ce17" table:formula="of:=31846215.04-22943574.13" office:value-type="float" office:value="8902640.91" calcext:value-type="float">
            <text:p>8.902.640,91 </text:p>
          </table:table-cell>
          <table:table-cell table:style-name="ce22" table:formula="of:=[.D28]-[.E28]" office:value-type="float" office:value="717354.43" calcext:value-type="float">
            <text:p>717.354,43 </text:p>
          </table:table-cell>
          <table:table-cell table:style-name="ce22" table:formula="of:=[.E28]-[.F28]" office:value-type="float" office:value="7762277.42" calcext:value-type="float">
            <text:p>7.762.277,42 </text:p>
          </table:table-cell>
          <table:table-cell table:style-name="ce30" table:formula="of:=[.F28]-[.G28]" office:value-type="float" office:value="3770225.8" calcext:value-type="float">
            <text:p>3.770.225,8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 DE CAPITAL</text:p>
          </table:table-cell>
          <table:table-cell table:style-name="ce18" table:formula="of:=[.B30]+[.B31]" office:value-type="float" office:value="1024207" calcext:value-type="float">
            <text:p>1.024.207,00 </text:p>
          </table:table-cell>
          <table:table-cell table:style-name="ce18" table:formula="of:=[.C30]+[.C31]" office:value-type="float" office:value="1660000" calcext:value-type="float">
            <text:p>1.660.000,00 </text:p>
          </table:table-cell>
          <table:table-cell table:style-name="ce18" table:formula="of:=[.D30]+[.D31]" office:value-type="float" office:value="2684207" calcext:value-type="float">
            <text:p>2.684.207,00 </text:p>
          </table:table-cell>
          <table:table-cell table:style-name="ce18" table:formula="of:=[.E30]+[.E31]" office:value-type="float" office:value="1886846.88" calcext:value-type="float">
            <text:p>1.886.846,88 </text:p>
          </table:table-cell>
          <table:table-cell table:style-name="ce18" table:formula="of:=[.F30]+[.F31]" office:value-type="float" office:value="1886288.28" calcext:value-type="float">
            <text:p>1.886.288,28 </text:p>
          </table:table-cell>
          <table:table-cell table:style-name="ce18" table:formula="of:=[.G30]+[.G31]" office:value-type="float" office:value="1811891.5" calcext:value-type="float">
            <text:p>1.811.891,50 </text:p>
          </table:table-cell>
          <table:table-cell table:style-name="ce21" table:formula="of:=[.D29]-[.E29]" office:value-type="float" office:value="797360.12" calcext:value-type="float">
            <text:p>797.360,12 </text:p>
          </table:table-cell>
          <table:table-cell table:style-name="ce21" table:formula="of:=[.E29]-[.F29]" office:value-type="float" office:value="558.600000000093" calcext:value-type="float">
            <text:p>558,60 </text:p>
          </table:table-cell>
          <table:table-cell table:style-name="ce29" table:formula="of:=[.F29]-[.G29]" office:value-type="float" office:value="74396.78" calcext:value-type="float">
            <text:p>74.396,78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VESTIMENTOS</text:p>
          </table:table-cell>
          <table:table-cell table:style-name="ce17" office:value-type="float" office:value="205000" calcext:value-type="float">
            <text:p>205.000,00 </text:p>
          </table:table-cell>
          <table:table-cell table:style-name="ce17" office:value-type="float" office:value="-100000" calcext:value-type="float">
            <text:p><text:s/>(100.000,00)</text:p>
          </table:table-cell>
          <table:table-cell table:style-name="ce17" table:formula="of:=[.B30]+[.C30]" office:value-type="float" office:value="105000" calcext:value-type="float">
            <text:p>105.000,00 </text:p>
          </table:table-cell>
          <table:table-cell table:style-name="ce17" office:value-type="float" office:value="37598.6" calcext:value-type="float">
            <text:p>37.598,60 </text:p>
          </table:table-cell>
          <table:table-cell table:style-name="ce17" office:value-type="float" office:value="37040" calcext:value-type="float">
            <text:p>37.040,00 </text:p>
          </table:table-cell>
          <table:table-cell table:style-name="ce17" office:value-type="float" office:value="24693.32" calcext:value-type="float">
            <text:p>24.693,32 </text:p>
          </table:table-cell>
          <table:table-cell table:style-name="ce22" table:formula="of:=[.D30]-[.E30]" office:value-type="float" office:value="67401.4" calcext:value-type="float">
            <text:p>67.401,40 </text:p>
          </table:table-cell>
          <table:table-cell table:style-name="ce22" table:formula="of:=[.E30]-[.F30]" office:value-type="float" office:value="558.599999999999" calcext:value-type="float">
            <text:p>558,60 </text:p>
          </table:table-cell>
          <table:table-cell table:style-name="ce30" table:formula="of:=[.F30]-[.G30]" office:value-type="float" office:value="12346.68" calcext:value-type="float">
            <text:p>12.346,68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/ REFINANCIAMENTO DA DÍVIDA</text:p>
          </table:table-cell>
          <table:table-cell table:style-name="ce17" table:formula="of:=818207+1000" office:value-type="float" office:value="819207" calcext:value-type="float">
            <text:p>819.207,00 </text:p>
          </table:table-cell>
          <table:table-cell table:style-name="ce17" office:value-type="float" office:value="1760000" calcext:value-type="float">
            <text:p>1.760.000,00 </text:p>
          </table:table-cell>
          <table:table-cell table:style-name="ce17" table:formula="of:=[.B31]+[.C31]" office:value-type="float" office:value="2579207" calcext:value-type="float">
            <text:p>2.579.207,00 </text:p>
          </table:table-cell>
          <table:table-cell table:style-name="ce17" table:formula="of:=1849248.28+0" office:value-type="float" office:value="1849248.28" calcext:value-type="float">
            <text:p>1.849.248,28 </text:p>
          </table:table-cell>
          <table:table-cell table:style-name="ce17" table:formula="of:=1849248.28" office:value-type="float" office:value="1849248.28" calcext:value-type="float">
            <text:p>1.849.248,28 </text:p>
          </table:table-cell>
          <table:table-cell table:style-name="ce17" office:value-type="float" office:value="1787198.18" calcext:value-type="float">
            <text:p>1.787.198,18 </text:p>
          </table:table-cell>
          <table:table-cell table:style-name="ce22" table:formula="of:=[.D31]-[.E31]" office:value-type="float" office:value="729958.72" calcext:value-type="float">
            <text:p>729.958,72 </text:p>
          </table:table-cell>
          <table:table-cell table:style-name="ce22" table:formula="of:=[.E31]-[.F31]" office:value-type="float" office:value="0" calcext:value-type="float">
            <text:p><text:s/>- </text:p>
          </table:table-cell>
          <table:table-cell table:style-name="ce30" table:formula="of:=[.F31]-[.G31]" office:value-type="float" office:value="62050.1000000001" calcext:value-type="float">
            <text:p>62.050,1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SERVA DE CONTINGÊNCIA</text:p>
          </table:table-cell>
          <table:table-cell table:style-name="ce18" office:value-type="float" office:value="699193" calcext:value-type="float">
            <text:p>699.193,00 </text:p>
          </table:table-cell>
          <table:table-cell table:style-name="ce18" table:formula="of:=-600000-50000-29000" office:value-type="float" office:value="-679000" calcext:value-type="float">
            <text:p><text:s/>(679.000,00)</text:p>
          </table:table-cell>
          <table:table-cell table:style-name="ce18" table:formula="of:=[.B32]+[.C32]" office:value-type="float" office:value="20193" calcext:value-type="float">
            <text:p>20.193,0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1" table:formula="of:=[.D32]-[.E32]" office:value-type="float" office:value="20193" calcext:value-type="float">
            <text:p>20.193,00 </text:p>
          </table:table-cell>
          <table:table-cell table:style-name="ce21" table:formula="of:=[.E32]-[.F32]" office:value-type="float" office:value="0" calcext:value-type="float">
            <text:p><text:s/>- </text:p>
          </table:table-cell>
          <table:table-cell table:style-name="ce29" table:formula="of:=[.F32]-[.G3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INTRA-ORÇAMENTÁRIAS</text:p>
          </table:table-cell>
          <table:table-cell table:style-name="ce17" table:formula="of:=287000+950000+120070" office:value-type="float" office:value="1357070" calcext:value-type="float">
            <text:p>1.357.070,00 </text:p>
          </table:table-cell>
          <table:table-cell table:style-name="ce17" office:value-type="float" office:value="-45781.56" calcext:value-type="float">
            <text:p><text:s/>(45.781,56)</text:p>
          </table:table-cell>
          <table:table-cell table:style-name="ce17" table:formula="of:=[.B33]+[.C33]" office:value-type="float" office:value="1311288.44" calcext:value-type="float">
            <text:p>1.311.288,44 </text:p>
          </table:table-cell>
          <table:table-cell table:style-name="ce17" table:formula="of:=177230.64+950000+120070" office:value-type="float" office:value="1247300.64" calcext:value-type="float">
            <text:p>1.247.300,64 </text:p>
          </table:table-cell>
          <table:table-cell table:style-name="ce17" table:formula="of:=135982.76+644367.68+0" office:value-type="float" office:value="780350.44" calcext:value-type="float">
            <text:p>780.350,44 </text:p>
          </table:table-cell>
          <table:table-cell table:style-name="ce17" table:formula="of:=2639.97+644367.68+0" office:value-type="float" office:value="647007.65" calcext:value-type="float">
            <text:p>647.007,65 </text:p>
          </table:table-cell>
          <table:table-cell table:style-name="ce22" table:formula="of:=[.D33]-[.E33]" office:value-type="float" office:value="63987.7999999998" calcext:value-type="float">
            <text:p>63.987,80 </text:p>
          </table:table-cell>
          <table:table-cell table:style-name="ce22" table:formula="of:=[.E33]-[.F33]" office:value-type="float" office:value="466950.2" calcext:value-type="float">
            <text:p>466.950,20 </text:p>
          </table:table-cell>
          <table:table-cell table:style-name="ce30" table:formula="of:=[.F33]-[.G33]" office:value-type="float" office:value="133342.79" calcext:value-type="float">
            <text:p>133.342,7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DESPESAS (VI)</text:p>
          </table:table-cell>
          <table:table-cell table:style-name="ce18" table:formula="of:=SUM([.B26]+[.B29]+[.B32]+[.B33])" office:value-type="float" office:value="65894273" calcext:value-type="float">
            <text:p>65.894.273,00 </text:p>
          </table:table-cell>
          <table:table-cell table:style-name="ce18" table:formula="of:=SUM([.C26];[.C29];[.C32];[.C33])" office:value-type="float" office:value="0" calcext:value-type="float">
            <text:p><text:s/>- </text:p>
          </table:table-cell>
          <table:table-cell table:style-name="ce18" table:formula="of:=SUM([.D26]+[.D29]+[.D32]+[.D33])" office:value-type="float" office:value="65894273" calcext:value-type="float">
            <text:p>65.894.273,00 </text:p>
          </table:table-cell>
          <table:table-cell table:style-name="ce18" table:formula="of:=SUM([.E26]+[.E29]+[.E32]+[.E33])" office:value-type="float" office:value="52744429.9" calcext:value-type="float">
            <text:p>52.744.429,90 </text:p>
          </table:table-cell>
          <table:table-cell table:style-name="ce18" table:formula="of:=SUM([.F26]+[.F29]+[.F32]+[.F33])" office:value-type="float" office:value="40269837.49" calcext:value-type="float">
            <text:p>40.269.837,49 </text:p>
          </table:table-cell>
          <table:table-cell table:style-name="ce18" table:formula="of:=SUM([.G26]+[.G29]+[.G32]+[.G33])" office:value-type="float" office:value="31846215.04" calcext:value-type="float">
            <text:p>31.846.215,04 </text:p>
          </table:table-cell>
          <table:table-cell table:style-name="ce21" table:formula="of:=[.D34]-[.E34]" office:value-type="float" office:value="13149843.1" calcext:value-type="float">
            <text:p>13.149.843,10 </text:p>
          </table:table-cell>
          <table:table-cell table:style-name="ce21" table:formula="of:=[.E34]-[.F34]" office:value-type="float" office:value="12474592.41" calcext:value-type="float">
            <text:p>12.474.592,41 </text:p>
          </table:table-cell>
          <table:table-cell table:style-name="ce29" table:formula="of:=[.F34]-[.G34]" office:value-type="float" office:value="8423622.45" calcext:value-type="float">
            <text:p>8.423.622,4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DA DIVIDA - REFINANC. (VII)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1" table:formula="of:=[.D35]-[.E35]" office:value-type="float" office:value="0" calcext:value-type="float">
            <text:p><text:s/>- </text:p>
          </table:table-cell>
          <table:table-cell table:style-name="ce21" table:formula="of:=[.E35]-[.F35]" office:value-type="float" office:value="0" calcext:value-type="float">
            <text:p><text:s/>- </text:p>
          </table:table-cell>
          <table:table-cell table:style-name="ce29" table:formula="of:=[.F35]-[.G3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REFINANCIAMENTO (VIII) = (VI+VII)</text:p>
          </table:table-cell>
          <table:table-cell table:style-name="ce18" table:formula="of:=SUM([.B34:.B35])" office:value-type="float" office:value="65894273" calcext:value-type="float">
            <text:p>65.894.273,00 </text:p>
          </table:table-cell>
          <table:table-cell table:style-name="ce18" table:formula="of:=SUM([.C34];[.C35])" office:value-type="float" office:value="0" calcext:value-type="float">
            <text:p><text:s/>- </text:p>
          </table:table-cell>
          <table:table-cell table:style-name="ce18" table:formula="of:=SUM([.D34:.D35])" office:value-type="float" office:value="65894273" calcext:value-type="float">
            <text:p>65.894.273,00 </text:p>
          </table:table-cell>
          <table:table-cell table:style-name="ce18" table:formula="of:=SUM([.E34:.E35])" office:value-type="float" office:value="52744429.9" calcext:value-type="float">
            <text:p>52.744.429,90 </text:p>
          </table:table-cell>
          <table:table-cell table:style-name="ce18" table:formula="of:=SUM([.F34:.F35])" office:value-type="float" office:value="40269837.49" calcext:value-type="float">
            <text:p>40.269.837,49 </text:p>
          </table:table-cell>
          <table:table-cell table:style-name="ce18" table:formula="of:=SUM([.G34:.G35])" office:value-type="float" office:value="31846215.04" calcext:value-type="float">
            <text:p>31.846.215,04 </text:p>
          </table:table-cell>
          <table:table-cell table:style-name="ce21" table:formula="of:=[.D36]-[.E36]" office:value-type="float" office:value="13149843.1" calcext:value-type="float">
            <text:p>13.149.843,10 </text:p>
          </table:table-cell>
          <table:table-cell table:style-name="ce21" table:formula="of:=[.E36]-[.F36]" office:value-type="float" office:value="12474592.41" calcext:value-type="float">
            <text:p>12.474.592,41 </text:p>
          </table:table-cell>
          <table:table-cell table:style-name="ce29" table:formula="of:=[.F36]-[.G36]" office:value-type="float" office:value="8423622.45" calcext:value-type="float">
            <text:p>8.423.622,4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PERÁVIT (IX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[.H23]-[.F36]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table:formula="of:=[.D37]-[.E37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 (X) = (VI+VII)</text:p>
          </table:table-cell>
          <table:table-cell table:style-name="ce18" table:formula="of:=SUM([.B36:.B37])" office:value-type="float" office:value="65894273" calcext:value-type="float">
            <text:p>65.894.273,00 </text:p>
          </table:table-cell>
          <table:table-cell table:style-name="ce18" table:formula="of:=SUM([.C36];[.C37])" office:value-type="float" office:value="0" calcext:value-type="float">
            <text:p><text:s/>- </text:p>
          </table:table-cell>
          <table:table-cell table:style-name="ce18" table:formula="of:=SUM([.D36:.D37])" office:value-type="float" office:value="65894273" calcext:value-type="float">
            <text:p>65.894.273,00 </text:p>
          </table:table-cell>
          <table:table-cell table:style-name="ce18" table:formula="of:=SUM([.E36:.E37])" office:value-type="float" office:value="52744429.9" calcext:value-type="float">
            <text:p>52.744.429,90 </text:p>
          </table:table-cell>
          <table:table-cell table:style-name="ce18" table:formula="of:=SUM([.F36:.F37])" office:value-type="float" office:value="40269837.49" calcext:value-type="float">
            <text:p>40.269.837,49 </text:p>
          </table:table-cell>
          <table:table-cell table:style-name="ce18" table:formula="of:=SUM([.G36:.G37])" office:value-type="float" office:value="31846215.04" calcext:value-type="float">
            <text:p>31.846.215,04 </text:p>
          </table:table-cell>
          <table:table-cell table:style-name="ce21" table:formula="of:=[.D38]-[.E38]" office:value-type="float" office:value="13149843.1" calcext:value-type="float">
            <text:p>13.149.843,10 </text:p>
          </table:table-cell>
          <table:table-cell table:style-name="ce21" table:formula="of:=[.E38]-[.F36]" office:value-type="float" office:value="12474592.41" calcext:value-type="float">
            <text:p>12.474.592,41 </text:p>
          </table:table-cell>
          <table:table-cell table:style-name="ce29" table:formula="of:=[.F36]-[.G38]" office:value-type="float" office:value="8423622.45" calcext:value-type="float">
            <text:p>8.423.622,45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Everson Demarchi <text:s text:c="23"/>Fábio Vieira Pinto <text:s text:c="41"/>Thaize Aparecida Martins de Abreu <text:s text:c="22"/>João Carlos Tascin</text:p>
          </table:table-cell>
          <table:table-cell table:style-name="ce8" table:number-columns-repeated="5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9" office:value-type="string" calcext:value-type="string">
            <text:p>Presidente da EMDURB <text:s text:c="15"/>Diretor Administrativo Financeiro <text:s text:c="19"/>Contadora <text:s text:c="58"/>Resp. Controle Interno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18"/>CRC 1SP262667/O-2 <text:s text:c="42"/>Exercício 2022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51:34.187000000</meta:creation-date>
    <dc:date>2022-09-30T10:52:04.725000000</dc:date>
    <meta:editing-duration>PT30S</meta:editing-duration>
    <meta:editing-cycles>1</meta:editing-cycles>
    <meta:document-statistic meta:table-count="1" meta:cell-count="260" meta:object-count="0"/>
    <meta:generator>LibreOffice/7.2.7.2$Windows_X86_64 LibreOffice_project/8d71d29d553c0f7dcbfa38fbfda25ee34cce99a2</meta:generator>
  </office:meta>
</office:document-meta>
</file>